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231">
      <text:list-level-style-number text:level="1" text:style-name="WW_CharLFO231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4.5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>
        <style:tab-stops>
          <style:tab-stop style:type="left" style:position="4.575in"/>
        </style:tab-stops>
      </style:paragraph-properties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>
        <style:tab-stops>
          <style:tab-stop style:type="left" style:position="4.5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>
        <style:tab-stops>
          <style:tab-stop style:type="left" style:position="4.5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>
        <style:tab-stops>
          <style:tab-stop style:type="left" style:position="4.575in"/>
        </style:tab-stops>
      </style:paragraph-properties>
      <style:text-properties fo:font-weight="bold" style:font-weight-asian="bold"/>
    </style:style>
    <style:style style:name="P6" style:parent-style-name="Standard" style:family="paragraph">
      <style:paragraph-properties>
        <style:tab-stops>
          <style:tab-stop style:type="left" style:position="4.575in"/>
        </style:tab-stops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Standard" style:family="paragraph">
      <style:paragraph-properties fo:margin-left="0.25in">
        <style:tab-stops>
          <style:tab-stop style:type="left" style:position="4.575in"/>
        </style:tab-stops>
      </style:paragraph-properties>
    </style:style>
    <style:style style:name="P9" style:parent-style-name="Standard" style:family="paragraph">
      <style:paragraph-properties>
        <style:tab-stops>
          <style:tab-stop style:type="left" style:position="4.575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list-style-name="WW8Num4" style:family="paragraph">
      <style:paragraph-properties>
        <style:tab-stops>
          <style:tab-stop style:type="left" style:position="-22.5in"/>
        </style:tab-stops>
      </style:paragraph-properties>
    </style:style>
    <style:style style:name="P12" style:parent-style-name="Standard" style:list-style-name="WW8Num4" style:family="paragraph">
      <style:paragraph-properties>
        <style:tab-stops>
          <style:tab-stop style:type="left" style:position="-22.5in"/>
        </style:tab-stops>
      </style:paragraph-properties>
    </style:style>
    <style:style style:name="P13" style:parent-style-name="Standard" style:list-style-name="WW8Num4" style:family="paragraph">
      <style:paragraph-properties>
        <style:tab-stops>
          <style:tab-stop style:type="left" style:position="-22.5in"/>
        </style:tab-stops>
      </style:paragraph-properties>
    </style:style>
    <style:style style:name="P14" style:parent-style-name="Standard" style:list-style-name="WW8Num4" style:family="paragraph"/>
    <style:style style:name="P15" style:parent-style-name="Standard" style:list-style-name="WW8Num4" style:family="paragraph"/>
    <style:style style:name="P16" style:parent-style-name="Standard" style:family="paragraph">
      <style:paragraph-properties>
        <style:tab-stops>
          <style:tab-stop style:type="left" style:position="-22in"/>
        </style:tab-stops>
      </style:paragraph-properties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>
        <style:tab-stops>
          <style:tab-stop style:type="left" style:position="4.5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Standard" style:list-style-name="WW8Num9" style:family="paragraph"/>
    <style:style style:name="P20" style:parent-style-name="Standard" style:list-style-name="WW8Num9" style:family="paragraph"/>
    <style:style style:name="P21" style:parent-style-name="Standard" style:list-style-name="WW8Num9" style:family="paragraph"/>
    <style:style style:name="P22" style:parent-style-name="Standard" style:list-style-name="WW8Num9" style:family="paragraph"/>
    <style:style style:name="P23" style:parent-style-name="Standard" style:list-style-name="WW8Num9" style:family="paragraph"/>
    <style:style style:name="P24" style:parent-style-name="Standard" style:list-style-name="WW8Num9" style:family="paragraph"/>
    <style:style style:name="P25" style:parent-style-name="Standard" style:list-style-name="WW8Num9" style:family="paragraph"/>
    <style:style style:name="P26" style:parent-style-name="Standard" style:list-style-name="WW8Num9" style:family="paragraph"/>
    <style:style style:name="P27" style:parent-style-name="Standard" style:list-style-name="WW8Num9" style:family="paragraph"/>
    <style:style style:name="P28" style:parent-style-name="ListParagraph" style:list-style-name="WW8Num9" style:family="paragraph">
      <style:text-properties style:font-name="Times New Roman" style:font-name-asian="Times New Roman" style:font-name-complex="Times New Roman" style:font-size-complex="12pt" style:language-complex="ar" style:country-complex="SA"/>
    </style:style>
    <style:style style:name="P29" style:parent-style-name="Standard" style:list-style-name="WW8Num9" style:family="paragraph"/>
    <style:style style:name="P30" style:parent-style-name="Standard" style:family="paragraph">
      <style:paragraph-properties>
        <style:tab-stops>
          <style:tab-stop style:type="left" style:position="4.575in"/>
        </style:tab-stops>
      </style:paragraph-properties>
    </style:style>
    <style:style style:name="T31" style:parent-style-name="DefaultParagraphFont" style:family="text">
      <style:text-properties fo:font-size="14pt" style:font-size-asian="14pt" style:font-size-complex="14pt"/>
    </style:style>
    <style:style style:name="T3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3" style:parent-style-name="Standard" style:list-style-name="LFO231" style:family="paragraph">
      <style:paragraph-properties>
        <style:tab-stops>
          <style:tab-stop style:type="left" style:position="-23in"/>
        </style:tab-stops>
      </style:paragraph-properties>
    </style:style>
    <style:style style:name="P34" style:parent-style-name="Standard" style:family="paragraph">
      <style:paragraph-properties fo:margin-left="0.25in">
        <style:tab-stops/>
      </style:paragraph-properties>
    </style:style>
    <style:style style:name="T3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margin-left="0.25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>
        <style:tab-stops>
          <style:tab-stop style:type="left" style:position="4.5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>
        <style:tab-stops>
          <style:tab-stop style:type="left" style:position="4.5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>
        <style:tab-stops>
          <style:tab-stop style:type="left" style:position="4.5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>
        <style:tab-stops>
          <style:tab-stop style:type="left" style:position="4.575in"/>
        </style:tab-stops>
      </style:paragraph-properties>
    </style:style>
    <style:style style:name="T4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>
        <style:tab-stops>
          <style:tab-stop style:type="left" style:position="4.575in"/>
        </style:tab-stops>
      </style:paragraph-properties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T4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9" style:parent-style-name="DefaultParagraphFont" style:family="text">
      <style:text-properties style:letter-kerning="false" style:language-asian="en" style:country-asian="US"/>
    </style:style>
  </office:automatic-styles>
  <office:body>
    <office:text text:use-soft-page-breaks="true">
      <text:p text:style-name="P1">CITY OF ZEARING, IOWA</text:p>
      <text:p text:style-name="P2">REGULAR CITY COUNCIL MEETING</text:p>
      <text:p text:style-name="P3">City Hall, 105 W. Main St.</text:p>
      <text:p text:style-name="P4">November 8, 2021 at 7:00 PM</text:p>
      <text:p text:style-name="P5"><text:s text:c="5"/></text:p>
      <text:p text:style-name="P6"><text:span text:style-name="T7"><text:s text:c="6"/>Meeting will be recorded</text:span></text:p>
      <text:p text:style-name="P8">Call to order and Roll call</text:p>
      <text:p text:style-name="P9"><text:span text:style-name="T10">CONSENT AGENDA</text:span></text:p>
      <text:list text:style-name="WW8Num4">
        <text:list-item text:start-value="1">
          <text:p text:style-name="P11">Approve agenda</text:p>
        </text:list-item>
        <text:list-item>
          <text:p text:style-name="P12">Approve minutes</text:p>
        </text:list-item>
        <text:list-item>
          <text:p text:style-name="P13">Approve claims</text:p>
        </text:list-item>
        <text:list-item>
          <text:p text:style-name="P14">Sheriff’s Report</text:p>
        </text:list-item>
        <text:list-item>
          <text:p text:style-name="P15">Open forum (3-minute time limit per speaker)</text:p>
        </text:list-item>
      </text:list>
      <text:p text:style-name="P16"><text:span text:style-name="T17">TENTATIVE AGENDA</text:span></text:p>
      <text:p text:style-name="P18"><text:s text:c="5"/>1. NEW BUSINESS</text:p>
      <text:list text:style-name="WW8Num9" text:continue-numbering="true">
        <text:list-item>
          <text:p text:style-name="P19">Public Hearing to Rezone Lots 1-4 on the corner of E. Grant St. and S. Pearl St.</text:p>
        </text:list-item>
        <text:list-item>
          <text:p text:style-name="P20">Property Zoning Extension Request</text:p>
        </text:list-item>
        <text:list-item>
          <text:p text:style-name="P21">Pay Raise Effective Date</text:p>
        </text:list-item>
        <text:list-item>
          <text:p text:style-name="P22">Apartment Rental<text:s/>Lease</text:p>
        </text:list-item>
        <text:list-item>
          <text:p text:style-name="P23">Ginger West Proposal</text:p>
        </text:list-item>
        <text:list-item>
          <text:p text:style-name="P24">AFR &amp; SFR -<text:s/>Presented</text:p>
        </text:list-item>
        <text:list-item>
          <text:p text:style-name="P25">Review of Governor’s orders regarding call in number </text:p>
        </text:list-item>
        <text:list-item>
          <text:p text:style-name="P26">Job Description Review for Clerk and City Superintendent</text:p>
        </text:list-item>
        <text:list-item>
          <text:p text:style-name="P27">Periodic Exam Follow-Up released Oct. 21, 2020 by State Auditor’s Office</text:p>
        </text:list-item>
        <text:list-item>
          <text:p text:style-name="P28">Voluntary Financial Audit by State</text:p>
        </text:list-item>
        <text:list-item>
          <text:p text:style-name="P29">Written Complaint, Closed Session Pursuant Iowa Code 21.5(1)(i)</text:p>
        </text:list-item>
      </text:list>
      <text:p text:style-name="P30"><text:span text:style-name="T31"><text:s text:c="4"/></text:span><text:span text:style-name="T32"><text:s/>2. OLD BUSINESS</text:span></text:p>
      <text:list text:style-name="LFO231" text:continue-numbering="true">
        <text:list-item>
          <text:p text:style-name="P33">Delinquent Water Bills<text:s/></text:p>
        </text:list-item>
      </text:list>
      <text:p text:style-name="P34"><text:span text:style-name="T35">3. <text:s/>PLANNING AND ZONING<text:s/></text:span></text:p>
      <text:p text:style-name="P36"><text:span text:style-name="T37">4. <text:s/>SUPERINTENDENT’S REPORT<text:s/></text:span></text:p>
      <text:p text:style-name="P38"><text:s text:c="5"/>5. <text:s/>CLERK’S REPORT</text:p>
      <text:p text:style-name="P39"><text:s text:c="5"/>6. <text:s/>MAYOR’S REPORT</text:p>
      <text:p text:style-name="P40"><text:s text:c="5"/>7. <text:s/>COUNCIL MEMBER REPORTS</text:p>
      <text:p text:style-name="P41"><text:span text:style-name="T42"><text:s text:c="3"/></text:span><text:span text:style-name="T43"><text:s text:c="2"/>8</text:span><text:span text:style-name="T44">. <text:s/>NEXT REGULAR MEETING – Monday, December 13, 2021 @ 7 PM, CITY HALL</text:span></text:p>
      <text:p text:style-name="P45"><text:span text:style-name="T46"><text:s text:c="5"/></text:span><text:span text:style-name="T47">9.</text:span><text:span text:style-name="T48"><text:s text:c="2"/>ADJOURNMENT</text:span><text:span text:style-name="T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2F5496" style:font-size-complex="10.5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Mangal" fo:color="#2F5496" style:font-size-complex="10.5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1F3763" style:font-size-complex="10.5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Mangal" fo:color="#272727" fo:font-size="10.5pt" style:font-size-asian="10.5pt" style:font-size-complex="9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272727" fo:font-size="10.5pt" style:font-size-asian="10.5pt" style:font-size-complex="9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list-style style:name="WW_OutlineListStyle_210" style:display-name="WW_OutlineListStyle_21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Mangal" fo:color="#2F5496" fo:font-size="13pt" style:font-size-asian="13pt" style:font-size-complex="11.5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Mangal" fo:color="#1F3763" style:font-size-complex="10.5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Mangal" fo:font-style="italic" style:font-style-asian="italic" style:font-style-complex="italic" fo:color="#2F5496" style:font-size-complex="10.5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Mangal" fo:color="#2F5496" style:font-size-complex="10.5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Mangal" fo:color="#1F3763" style:font-size-complex="10.5pt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Mangal" fo:font-style="italic" style:font-style-asian="italic" style:font-style-complex="italic" fo:color="#1F3763" style:font-size-complex="10.5pt"/>
    </style:style>
    <style:style style:name="HTMLPreformatted" style:display-name="HTML Preformatted" style:family="paragraph" style:parent-style-name="Normal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style:letter-kerning="false" fo:font-size="10pt" style:font-size-asian="10pt" style:font-size-complex="10pt" style:language-asian="en" style:country-asian="US" style:language-complex="ar" style:country-complex="SA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Mangal" fo:color="#272727" fo:font-size="10.5pt" style:font-size-asian="10.5pt" style:font-size-complex="9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Mangal" fo:font-style="italic" style:font-style-asian="italic" style:font-style-complex="italic" fo:color="#272727" fo:font-size="10.5pt" style:font-size-asian="10.5pt" style:font-size-complex="9.5pt"/>
    </style:style>
    <style:style style:name="NoSpacing" style:display-name="No Spacing" style:family="paragraph">
      <style:text-properties style:font-name-complex="Mangal" style:font-size-complex="10.5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yiv1525318820msonormal" style:display-name="yiv1525318820msonormal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yiv8183802272msonormal" style:display-name="yiv8183802272msonormal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list-style style:name="WW_OutlineListStyle_209" style:display-name="WW_OutlineListStyle_20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208" style:display-name="WW_OutlineListStyle_208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207" style:display-name="WW_OutlineListStyle_20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206" style:display-name="WW_OutlineListStyle_20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205" style:display-name="WW_OutlineListStyle_20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204" style:display-name="WW_OutlineListStyle_20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203" style:display-name="WW_OutlineListStyle_20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202" style:display-name="WW_OutlineListStyle_20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201" style:display-name="WW_OutlineListStyle_20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200" style:display-name="WW_OutlineListStyle_20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99" style:display-name="WW_OutlineListStyle_19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98" style:display-name="WW_OutlineListStyle_198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97" style:display-name="WW_OutlineListStyle_19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96" style:display-name="WW_OutlineListStyle_19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95" style:display-name="WW_OutlineListStyle_19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94" style:display-name="WW_OutlineListStyle_19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93" style:display-name="WW_OutlineListStyle_19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92" style:display-name="WW_OutlineListStyle_19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91" style:display-name="WW_OutlineListStyle_19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90" style:display-name="WW_OutlineListStyle_19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89" style:display-name="WW_OutlineListStyle_18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88" style:display-name="WW_OutlineListStyle_188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87" style:display-name="WW_OutlineListStyle_18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86" style:display-name="WW_OutlineListStyle_18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85" style:display-name="WW_OutlineListStyle_18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84" style:display-name="WW_OutlineListStyle_18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83" style:display-name="WW_OutlineListStyle_18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82" style:display-name="WW_OutlineListStyle_18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81" style:display-name="WW_OutlineListStyle_18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80" style:display-name="WW_OutlineListStyle_18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79" style:display-name="WW_OutlineListStyle_17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78" style:display-name="WW_OutlineListStyle_178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77" style:display-name="WW_OutlineListStyle_17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76" style:display-name="WW_OutlineListStyle_17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75" style:display-name="WW_OutlineListStyle_17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74" style:display-name="WW_OutlineListStyle_17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73" style:display-name="WW_OutlineListStyle_17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72" style:display-name="WW_OutlineListStyle_17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71" style:display-name="WW_OutlineListStyle_17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70" style:display-name="WW_OutlineListStyle_17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69" style:display-name="WW_OutlineListStyle_16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68" style:display-name="WW_OutlineListStyle_168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67" style:display-name="WW_OutlineListStyle_16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66" style:display-name="WW_OutlineListStyle_16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65" style:display-name="WW_OutlineListStyle_16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64" style:display-name="WW_OutlineListStyle_16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63" style:display-name="WW_OutlineListStyle_16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62" style:display-name="WW_OutlineListStyle_16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61" style:display-name="WW_OutlineListStyle_16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60" style:display-name="WW_OutlineListStyle_16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59" style:display-name="WW_OutlineListStyle_15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58" style:display-name="WW_OutlineListStyle_158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57" style:display-name="WW_OutlineListStyle_15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56" style:display-name="WW_OutlineListStyle_15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55" style:display-name="WW_OutlineListStyle_15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54" style:display-name="WW_OutlineListStyle_15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WW_CharLFO58LVL1" style:family="text">
      <style:text-properties fo:font-size="11pt" style:font-size-asian="11pt" style:font-size-complex="11pt"/>
    </style:style>
    <text:list-style style:name="WW8Num91" style:display-name="WW8Num91">
      <text:list-level-style-number text:level="1" text:style-name="WW_CharLFO58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_OutlineListStyle_153" style:display-name="WW_OutlineListStyle_15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52" style:display-name="WW_OutlineListStyle_15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51" style:display-name="WW_OutlineListStyle_15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50" style:display-name="WW_OutlineListStyle_15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49" style:display-name="WW_OutlineListStyle_14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48" style:display-name="WW_OutlineListStyle_148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47" style:display-name="WW_OutlineListStyle_14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46" style:display-name="WW_OutlineListStyle_14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45" style:display-name="WW_OutlineListStyle_14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44" style:display-name="WW_OutlineListStyle_14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43" style:display-name="WW_OutlineListStyle_14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42" style:display-name="WW_OutlineListStyle_14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41" style:display-name="WW_OutlineListStyle_14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40" style:display-name="WW_OutlineListStyle_14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39" style:display-name="WW_OutlineListStyle_13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38" style:display-name="WW_OutlineListStyle_138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37" style:display-name="WW_OutlineListStyle_13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36" style:display-name="WW_OutlineListStyle_13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35" style:display-name="WW_OutlineListStyle_13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34" style:display-name="WW_OutlineListStyle_13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33" style:display-name="WW_OutlineListStyle_13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32" style:display-name="WW_OutlineListStyle_13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31" style:display-name="WW_OutlineListStyle_13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30" style:display-name="WW_OutlineListStyle_13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29" style:display-name="WW_OutlineListStyle_12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28" style:display-name="WW_OutlineListStyle_128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27" style:display-name="WW_OutlineListStyle_12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26" style:display-name="WW_OutlineListStyle_12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25" style:display-name="WW_OutlineListStyle_12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24" style:display-name="WW_OutlineListStyle_12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23" style:display-name="WW_OutlineListStyle_12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22" style:display-name="WW_OutlineListStyle_12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21" style:display-name="WW_OutlineListStyle_12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20" style:display-name="WW_OutlineListStyle_12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19" style:display-name="WW_OutlineListStyle_11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18" style:display-name="WW_OutlineListStyle_118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17" style:display-name="WW_OutlineListStyle_11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16" style:display-name="WW_OutlineListStyle_11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15" style:display-name="WW_OutlineListStyle_11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14" style:display-name="WW_OutlineListStyle_11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13" style:display-name="WW_OutlineListStyle_11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12" style:display-name="WW_OutlineListStyle_11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11" style:display-name="WW_OutlineListStyle_11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10" style:display-name="WW_OutlineListStyle_11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09" style:display-name="WW_OutlineListStyle_10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08" style:display-name="WW_OutlineListStyle_108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07" style:display-name="WW_OutlineListStyle_10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06" style:display-name="WW_OutlineListStyle_10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05" style:display-name="WW_OutlineListStyle_10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04" style:display-name="WW_OutlineListStyle_10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03" style:display-name="WW_OutlineListStyle_10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02" style:display-name="WW_OutlineListStyle_10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01" style:display-name="WW_OutlineListStyle_10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00" style:display-name="WW_OutlineListStyle_10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99" style:display-name="WW_OutlineListStyle_9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98" style:display-name="WW_OutlineListStyle_98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97" style:display-name="WW_OutlineListStyle_9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96" style:display-name="WW_OutlineListStyle_9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95" style:display-name="WW_OutlineListStyle_9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94" style:display-name="WW_OutlineListStyle_9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93" style:display-name="WW_OutlineListStyle_9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92" style:display-name="WW_OutlineListStyle_9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91" style:display-name="WW_OutlineListStyle_9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90" style:display-name="WW_OutlineListStyle_9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89" style:display-name="WW_OutlineListStyle_8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88" style:display-name="WW_OutlineListStyle_88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87" style:display-name="WW_OutlineListStyle_8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86" style:display-name="WW_OutlineListStyle_8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85" style:display-name="WW_OutlineListStyle_8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84" style:display-name="WW_OutlineListStyle_8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83" style:display-name="WW_OutlineListStyle_8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82" style:display-name="WW_OutlineListStyle_8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81" style:display-name="WW_OutlineListStyle_8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80" style:display-name="WW_OutlineListStyle_8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79" style:display-name="WW_OutlineListStyle_7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78" style:display-name="WW_OutlineListStyle_78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77" style:display-name="WW_OutlineListStyle_7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76" style:display-name="WW_OutlineListStyle_7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75" style:display-name="WW_OutlineListStyle_7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74" style:display-name="WW_OutlineListStyle_7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73" style:display-name="WW_OutlineListStyle_7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72" style:display-name="WW_OutlineListStyle_7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71" style:display-name="WW_OutlineListStyle_7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70" style:display-name="WW_OutlineListStyle_7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69" style:display-name="WW_OutlineListStyle_6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68" style:display-name="WW_OutlineListStyle_68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67" style:display-name="WW_OutlineListStyle_6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66" style:display-name="WW_OutlineListStyle_6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65" style:display-name="WW_OutlineListStyle_6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64" style:display-name="WW_OutlineListStyle_6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63" style:display-name="WW_OutlineListStyle_6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62" style:display-name="WW_OutlineListStyle_6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61" style:display-name="WW_OutlineListStyle_6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60" style:display-name="WW_OutlineListStyle_6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59" style:display-name="WW_OutlineListStyle_5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58" style:display-name="WW_OutlineListStyle_58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57" style:display-name="WW_OutlineListStyle_5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56" style:display-name="WW_OutlineListStyle_5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55" style:display-name="WW_OutlineListStyle_5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54" style:display-name="WW_OutlineListStyle_5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53" style:display-name="WW_OutlineListStyle_5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52" style:display-name="WW_OutlineListStyle_5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51" style:display-name="WW_OutlineListStyle_5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50" style:display-name="WW_OutlineListStyle_5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49" style:display-name="WW_OutlineListStyle_4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48" style:display-name="WW_OutlineListStyle_48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47" style:display-name="WW_OutlineListStyle_4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46" style:display-name="WW_OutlineListStyle_4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45" style:display-name="WW_OutlineListStyle_4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44" style:display-name="WW_OutlineListStyle_4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43" style:display-name="WW_OutlineListStyle_4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42" style:display-name="WW_OutlineListStyle_4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41" style:display-name="WW_OutlineListStyle_4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40" style:display-name="WW_OutlineListStyle_4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39" style:display-name="WW_OutlineListStyle_3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38" style:display-name="WW_OutlineListStyle_38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37" style:display-name="WW_OutlineListStyle_3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36" style:display-name="WW_OutlineListStyle_3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35" style:display-name="WW_OutlineListStyle_3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34" style:display-name="WW_OutlineListStyle_3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33" style:display-name="WW_OutlineListStyle_3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32" style:display-name="WW_OutlineListStyle_3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31" style:display-name="WW_OutlineListStyle_3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22" style:display-name="WW_OutlineListStyle_2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4375in" text:min-label-width="0in" text:list-level-position-and-space-mode="label-alignment">
          <style:list-level-label-alignment text:label-followed-by="listtab" fo:margin-left="0.4375in" fo:text-indent="0in"/>
        </style:list-level-properties>
      </text:list-level-style-number>
      <text:list-level-style-number text:level="3" style:num-suffix="." style:num-format="1">
        <style:list-level-properties text:space-before="0.9375in" text:min-label-width="0in" text:list-level-position-and-space-mode="label-alignment">
          <style:list-level-label-alignment text:label-followed-by="listtab" fo:margin-left="0.9375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4375in" text:min-label-width="0in" text:list-level-position-and-space-mode="label-alignment">
          <style:list-level-label-alignment text:label-followed-by="listtab" fo:margin-left="1.4375in" fo:text-indent="0in"/>
        </style:list-level-properties>
      </text:list-level-style-number>
      <text:list-level-style-number text:level="5" style:num-prefix="(" style:num-suffix=")" style:num-format="1">
        <style:list-level-properties text:space-before="1.9375in" text:min-label-width="0in" text:list-level-position-and-space-mode="label-alignment">
          <style:list-level-label-alignment text:label-followed-by="listtab" fo:margin-left="1.9375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4375in" text:min-label-width="0in" text:list-level-position-and-space-mode="label-alignment">
          <style:list-level-label-alignment text:label-followed-by="listtab" fo:margin-left="2.4375in" fo:text-indent="0in"/>
        </style:list-level-properties>
      </text:list-level-style-number>
      <text:list-level-style-number text:level="7" style:num-prefix="(" style:num-suffix=")" style:num-format="i">
        <style:list-level-properties text:space-before="2.9375in" text:min-label-width="0in" text:list-level-position-and-space-mode="label-alignment">
          <style:list-level-label-alignment text:label-followed-by="listtab" fo:margin-left="2.9375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4375in" text:min-label-width="0in" text:list-level-position-and-space-mode="label-alignment">
          <style:list-level-label-alignment text:label-followed-by="listtab" fo:margin-left="3.4375in" fo:text-indent="0in"/>
        </style:list-level-properties>
      </text:list-level-style-number>
      <text:list-level-style-number text:level="9" style:num-prefix="(" style:num-suffix=")" style:num-format="i">
        <style:list-level-properties text:space-before="3.9375in" text:min-label-width="0in" text:list-level-position-and-space-mode="label-alignment">
          <style:list-level-label-alignment text:label-followed-by="listtab" fo:margin-left="3.9375in" fo:text-indent="0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8Num1" style:display-name="WW8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218LVL1" style:family="text">
      <style:text-properties fo:font-weight="bold" style:font-weight-asian="bold"/>
    </style:style>
    <text:list-style style:name="WW8Num6" style:display-name="WW8Num6">
      <text:list-level-style-number text:level="1" text:style-name="WW_CharLFO218LVL1" style:num-suffix=")" style:num-format="A" style:num-letter-sync="true">
        <style:list-level-properties text:space-before="0.4166in" text:min-label-width="0.2604in" text:list-level-position-and-space-mode="label-alignment">
          <style:list-level-label-alignment text:label-followed-by="listtab" fo:margin-left="0.67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style style:name="WW_CharLFO219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219LVL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1LVL1" style:family="text">
      <style:text-properties fo:font-size="11pt" style:font-size-asian="11pt" style:font-size-complex="11pt"/>
    </style:style>
    <text:list-style style:name="WW8Num9" style:display-name="WW8Num9">
      <text:list-level-style-number text:level="1" text:style-name="WW_CharLFO22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125in" text:list-level-position-and-space-mode="label-alignment">
          <style:list-level-label-alignment text:label-followed-by="listtab" fo:margin-left="1.7291in" fo:text-indent="-0.125in"/>
        </style:list-level-properties>
      </text:list-level-style-number>
      <text:list-level-style-number text:level="4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41in" text:min-label-width="0.125in" text:list-level-position-and-space-mode="label-alignment">
          <style:list-level-label-alignment text:label-followed-by="listtab" fo:margin-left="3.2291in" fo:text-indent="-0.125in"/>
        </style:list-level-properties>
      </text:list-level-style-number>
      <text:list-level-style-number text:level="7" style:num-suffix="." style:num-format="1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41in" text:min-label-width="0.125in" text:list-level-position-and-space-mode="label-alignment">
          <style:list-level-label-alignment text:label-followed-by="listtab" fo:margin-left="4.7291in" fo:text-indent="-0.125in"/>
        </style:list-level-properties>
      </text:list-level-style-number>
    </text:list-style>
    <style:style style:name="WW_CharLFO223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223LVL1" style:num-suffix=".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125in" text:list-level-position-and-space-mode="label-alignment">
          <style:list-level-label-alignment text:label-followed-by="listtab" fo:margin-left="1.7291in" fo:text-indent="-0.125in"/>
        </style:list-level-properties>
      </text:list-level-style-number>
      <text:list-level-style-number text:level="4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41in" text:min-label-width="0.125in" text:list-level-position-and-space-mode="label-alignment">
          <style:list-level-label-alignment text:label-followed-by="listtab" fo:margin-left="3.2291in" fo:text-indent="-0.125in"/>
        </style:list-level-properties>
      </text:list-level-style-number>
      <text:list-level-style-number text:level="7" style:num-suffix="." style:num-format="1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41in" text:min-label-width="0.125in" text:list-level-position-and-space-mode="label-alignment">
          <style:list-level-label-alignment text:label-followed-by="listtab" fo:margin-left="4.7291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A" style:num-letter-sync="true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3229in" text:min-label-width="0.25in" text:list-level-position-and-space-mode="label-alignment">
          <style:list-level-label-alignment text:label-followed-by="listtab" fo:margin-left="5.5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9479in" text:min-label-width="0.125in" text:list-level-position-and-space-mode="label-alignment">
          <style:list-level-label-alignment text:label-followed-by="listtab" fo:margin-left="6.0729in" fo:text-indent="-0.125in"/>
        </style:list-level-properties>
      </text:list-level-style-number>
      <text:list-level-style-number text:level="4" style:num-suffix="." style:num-format="1">
        <style:list-level-properties text:space-before="6.3229in" text:min-label-width="0.25in" text:list-level-position-and-space-mode="label-alignment">
          <style:list-level-label-alignment text:label-followed-by="listtab" fo:margin-left="6.5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8229in" text:min-label-width="0.25in" text:list-level-position-and-space-mode="label-alignment">
          <style:list-level-label-alignment text:label-followed-by="listtab" fo:margin-left="7.0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4479in" text:min-label-width="0.125in" text:list-level-position-and-space-mode="label-alignment">
          <style:list-level-label-alignment text:label-followed-by="listtab" fo:margin-left="7.5729in" fo:text-indent="-0.125in"/>
        </style:list-level-properties>
      </text:list-level-style-number>
      <text:list-level-style-number text:level="7" style:num-suffix="." style:num-format="1">
        <style:list-level-properties text:space-before="7.8229in" text:min-label-width="0.25in" text:list-level-position-and-space-mode="label-alignment">
          <style:list-level-label-alignment text:label-followed-by="listtab" fo:margin-left="8.0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3229in" text:min-label-width="0.25in" text:list-level-position-and-space-mode="label-alignment">
          <style:list-level-label-alignment text:label-followed-by="listtab" fo:margin-left="8.5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9479in" text:min-label-width="0.125in" text:list-level-position-and-space-mode="label-alignment">
          <style:list-level-label-alignment text:label-followed-by="listtab" fo:margin-left="9.0729in" fo:text-indent="-0.125in"/>
        </style:list-level-properties>
      </text:list-level-style-number>
    </text:list-style>
    <style:style style:name="WW_CharLFO228LVL1" style:family="text">
      <style:text-properties fo:font-weight="bold" style:font-weight-asian="bold"/>
    </style:style>
    <text:list-style style:name="WW8Num16" style:display-name="WW8Num16">
      <text:list-level-style-number text:level="1" text:style-name="WW_CharLFO228LVL1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229LVL1" style:family="text">
      <style:text-properties fo:font-weight="bold" style:font-weight-asian="bold"/>
    </style:style>
    <text:list-style style:name="WW8Num17" style:display-name="WW8Num17">
      <text:list-level-style-number text:level="1" text:style-name="WW_CharLFO229LVL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11">
      <text:outline-level-style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outline-level-style>
      <text:outline-level-style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  <text:outline-level-style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outline-level-style>
      <text:outline-level-style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outline-level-style>
      <text:outline-level-style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outline-level-style>
      <text:outline-level-style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outline-level-style>
      <text:outline-level-style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outline-level-style>
      <text:outline-level-style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outline-level-style>
    </text:outline-style>
    <style:style style:name="WW_CharLFO23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31">
      <text:list-level-style-number text:level="1" text:style-name="WW_CharLFO231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TY OF ZEARING, IOWA</dc:title>
    <meta:initial-creator>Zearing</meta:initial-creator>
    <dc:creator>City of Zearing</dc:creator>
    <meta:creation-date>2021-10-28T20:21:00Z</meta:creation-date>
    <dc:date>2021-11-05T13:17:00Z</dc:date>
    <meta:print-date>2021-11-05T13:13:00Z</meta:print-date>
    <meta:template xlink:href="Normal" xlink:type="simple"/>
    <meta:editing-cycles>10</meta:editing-cycles>
    <meta:editing-duration>PT23280S</meta:editing-duration>
    <meta:document-statistic meta:page-count="1" meta:paragraph-count="2" meta:word-count="163" meta:character-count="1096" meta:row-count="7" meta:non-whitespace-character-count="935"/>
  </office:meta>
</office:document-meta>
</file>