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228">
      <text:list-level-style-number text:level="1" text:style-name="WW_CharLFO228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5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>
        <style:tab-stops>
          <style:tab-stop style:type="left" style:position="4.575in"/>
        </style:tab-stops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>
        <style:tab-stops>
          <style:tab-stop style:type="left" style:position="4.5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>
        <style:tab-stops>
          <style:tab-stop style:type="left" style:position="4.5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>
        <style:tab-stops>
          <style:tab-stop style:type="left" style:position="4.575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>
        <style:tab-stops>
          <style:tab-stop style:type="left" style:position="4.575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Standard" style:family="paragraph">
      <style:paragraph-properties fo:margin-left="0.25in">
        <style:tab-stops>
          <style:tab-stop style:type="left" style:position="4.57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4.575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list-style-name="WW8Num4" style:family="paragraph">
      <style:paragraph-properties>
        <style:tab-stops>
          <style:tab-stop style:type="left" style:position="-22.5in"/>
        </style:tab-stops>
      </style:paragraph-properties>
    </style:style>
    <style:style style:name="P12" style:parent-style-name="Standard" style:list-style-name="WW8Num4" style:family="paragraph">
      <style:paragraph-properties>
        <style:tab-stops>
          <style:tab-stop style:type="left" style:position="-22.5in"/>
        </style:tab-stops>
      </style:paragraph-properties>
    </style:style>
    <style:style style:name="P13" style:parent-style-name="Standard" style:list-style-name="WW8Num4" style:family="paragraph">
      <style:paragraph-properties>
        <style:tab-stops>
          <style:tab-stop style:type="left" style:position="-22.5in"/>
        </style:tab-stops>
      </style:paragraph-properties>
    </style:style>
    <style:style style:name="P14" style:parent-style-name="Standard" style:list-style-name="WW8Num4" style:family="paragraph"/>
    <style:style style:name="P15" style:parent-style-name="Standard" style:list-style-name="WW8Num4" style:family="paragraph"/>
    <style:style style:name="P16" style:parent-style-name="Standard" style:family="paragraph">
      <style:paragraph-properties>
        <style:tab-stops>
          <style:tab-stop style:type="left" style:position="-22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>
        <style:tab-stops>
          <style:tab-stop style:type="left" style:position="4.5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list-style-name="WW8Num9" style:family="paragraph"/>
    <style:style style:name="P20" style:parent-style-name="Standard" style:list-style-name="WW8Num9" style:family="paragraph"/>
    <style:style style:name="P21" style:parent-style-name="Standard" style:list-style-name="WW8Num9" style:family="paragraph"/>
    <style:style style:name="P22" style:parent-style-name="Standard" style:list-style-name="WW8Num9" style:family="paragraph"/>
    <style:style style:name="T23" style:parent-style-name="DefaultParagraphFont" style:family="text">
      <style:text-properties style:letter-kerning="false" style:language-asian="en" style:country-asian="US"/>
    </style:style>
    <style:style style:name="P24" style:parent-style-name="Standard" style:list-style-name="WW8Num9" style:family="paragraph"/>
    <style:style style:name="P25" style:parent-style-name="Standard" style:family="paragraph">
      <style:paragraph-properties>
        <style:tab-stops>
          <style:tab-stop style:type="left" style:position="4.575in"/>
        </style:tab-stops>
      </style:paragraph-properties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list-style-name="LFO228" style:family="paragraph">
      <style:paragraph-properties>
        <style:tab-stops>
          <style:tab-stop style:type="left" style:position="-23in"/>
        </style:tab-stops>
      </style:paragraph-properties>
    </style:style>
    <style:style style:name="P29" style:parent-style-name="Standard" style:list-style-name="LFO228" style:family="paragraph">
      <style:paragraph-properties>
        <style:tab-stops>
          <style:tab-stop style:type="left" style:position="-23in"/>
        </style:tab-stops>
      </style:paragraph-properties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4.5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4.5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4.5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4.575in"/>
        </style:tab-stops>
      </style:paragraph-properties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4.575in"/>
        </style:tab-stops>
      </style:paragraph-properties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letter-kerning="false" style:language-asian="en" style:country-asian="US"/>
    </style:style>
  </office:automatic-styles>
  <office:body>
    <office:text text:use-soft-page-breaks="true">
      <text:p text:style-name="P1">CITY OF ZEARING, IOWA</text:p>
      <text:p text:style-name="P2">REGULAR CITY COUNCIL MEETING</text:p>
      <text:p text:style-name="P3">City Hall, 105 W. Main St.</text:p>
      <text:p text:style-name="P4">October 11, 2021 at 7:00 PM</text:p>
      <text:p text:style-name="P5"><text:s text:c="5"/></text:p>
      <text:p text:style-name="P6"><text:span text:style-name="T7"><text:s text:c="6"/>Meeting will be recorded</text:span></text:p>
      <text:p text:style-name="P8">Call to order and Roll call</text:p>
      <text:p text:style-name="P9"><text:span text:style-name="T10">CONSENT AGENDA</text:span></text:p>
      <text:list text:style-name="WW8Num4">
        <text:list-item text:start-value="1">
          <text:p text:style-name="P11">Approve agenda</text:p>
        </text:list-item>
        <text:list-item>
          <text:p text:style-name="P12">Approve minutes</text:p>
        </text:list-item>
        <text:list-item>
          <text:p text:style-name="P13">Approve claims</text:p>
        </text:list-item>
        <text:list-item>
          <text:p text:style-name="P14">Sheriff’s Report</text:p>
        </text:list-item>
        <text:list-item>
          <text:p text:style-name="P15">Open forum (3-minute time limit per speaker)</text:p>
        </text:list-item>
      </text:list>
      <text:p text:style-name="P16"><text:span text:style-name="T17">TENTATIVE AGENDA</text:span></text:p>
      <text:p text:style-name="P18"><text:s text:c="5"/>1. NEW BUSINESS</text:p>
      <text:list text:style-name="WW8Num9" text:continue-numbering="true">
        <text:list-item>
          <text:p text:style-name="P19">Public Hearing to Rezone Lots 1-4 on the corner of E. Grant St. and S. Pearl St.</text:p>
        </text:list-item>
        <text:list-item>
          <text:p text:style-name="P20">Discuss possible removal of Open Forum on future Agendas</text:p>
        </text:list-item>
        <text:list-item>
          <text:p text:style-name="P21">Possible use of Medical Savings for Improvements</text:p>
        </text:list-item>
        <text:list-item>
          <text:p text:style-name="P22"><text:span text:style-name="T23">Library – Building improvements<text:s/></text:span></text:p>
        </text:list-item>
        <text:list-item>
          <text:p text:style-name="P24">Halloween – Trunk or Treat Discussion</text:p>
        </text:list-item>
      </text:list>
      <text:p text:style-name="P25"><text:span text:style-name="T26"><text:s text:c="4"/></text:span><text:span text:style-name="T27"><text:s/>2. OLD BUSINESS</text:span></text:p>
      <text:list text:style-name="LFO228" text:continue-numbering="true">
        <text:list-item>
          <text:p text:style-name="P28">Delinquent Water Bills<text:s/></text:p>
        </text:list-item>
        <text:list-item>
          <text:p text:style-name="P29">Pearl Street Bridge - OPEN</text:p>
        </text:list-item>
      </text:list>
      <text:p text:style-name="P30"><text:span text:style-name="T31">3. <text:s/>PLANNING AND ZONING<text:s/></text:span></text:p>
      <text:p text:style-name="P32"><text:span text:style-name="T33">4. <text:s/>SUPERINTENDENT’S REPORT<text:s/></text:span></text:p>
      <text:p text:style-name="P34"><text:s text:c="5"/>5. <text:s/>CLERK’S<text:s/>REPORT</text:p>
      <text:p text:style-name="P35"><text:s text:c="5"/>6. <text:s/>MAYOR’S REPORT</text:p>
      <text:p text:style-name="P36"><text:s text:c="5"/>7. <text:s/>COUNCIL MEMBER REPORTS</text:p>
      <text:p text:style-name="P37"><text:span text:style-name="T38"><text:s text:c="3"/></text:span><text:span text:style-name="T39"><text:s text:c="2"/>8</text:span><text:span text:style-name="T40">. <text:s/>NEXT REGULAR MEETING – Monday, November 8, 2021 @ 7 PM, CITY HALL</text:span></text:p>
      <text:p text:style-name="P41"><text:span text:style-name="T42"><text:s text:c="5"/></text:span><text:span text:style-name="T43">9.</text:span><text:span text:style-name="T44"><text:s text:c="2"/>ADJOURNMENT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Mangal" fo:color="#2F5496" style:font-size-complex="10.5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1F3763" style:font-size-complex="10.5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Mangal" fo:color="#272727" fo:font-size="10.5pt" style:font-size-asian="10.5pt" style:font-size-complex="9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207" style:display-name="WW_OutlineListStyle_20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Mangal" fo:color="#1F3763" style:font-size-complex="10.5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Mangal" fo:color="#2F5496" style:font-size-complex="10.5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Mangal" fo:color="#1F3763" style:font-size-complex="10.5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Mangal" fo:font-style="italic" style:font-style-asian="italic" style:font-style-complex="italic" fo:color="#1F3763" style:font-size-complex="10.5pt"/>
    </style:style>
    <style:style style:name="HTMLPreformatted" style:display-name="HTML Preformatted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letter-kerning="false" fo:font-size="10pt" style:font-size-asian="10pt" style:font-size-complex="10pt" style:language-asian="en" style:country-asian="US" style:language-complex="ar" style:country-complex="SA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Mangal" fo:color="#272727" fo:font-size="10.5pt" style:font-size-asian="10.5pt" style:font-size-complex="9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Mangal" fo:font-style="italic" style:font-style-asian="italic" style:font-style-complex="italic" fo:color="#272727" fo:font-size="10.5pt" style:font-size-asian="10.5pt" style:font-size-complex="9.5pt"/>
    </style:style>
    <style:style style:name="NoSpacing" style:display-name="No Spacing" style:family="paragraph">
      <style:text-properties style:font-name-complex="Mangal" style:font-size-complex="10.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yiv1525318820msonormal" style:display-name="yiv1525318820msonormal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yiv8183802272msonormal" style:display-name="yiv8183802272msonormal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list-style style:name="WW_OutlineListStyle_206" style:display-name="WW_OutlineListStyle_20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5" style:display-name="WW_OutlineListStyle_20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4" style:display-name="WW_OutlineListStyle_20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3" style:display-name="WW_OutlineListStyle_20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2" style:display-name="WW_OutlineListStyle_20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1" style:display-name="WW_OutlineListStyle_20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0" style:display-name="WW_OutlineListStyle_20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9" style:display-name="WW_OutlineListStyle_19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8" style:display-name="WW_OutlineListStyle_19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7" style:display-name="WW_OutlineListStyle_19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6" style:display-name="WW_OutlineListStyle_19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5" style:display-name="WW_OutlineListStyle_19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4" style:display-name="WW_OutlineListStyle_19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3" style:display-name="WW_OutlineListStyle_19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2" style:display-name="WW_OutlineListStyle_19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1" style:display-name="WW_OutlineListStyle_19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0" style:display-name="WW_OutlineListStyle_19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9" style:display-name="WW_OutlineListStyle_18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8" style:display-name="WW_OutlineListStyle_18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7" style:display-name="WW_OutlineListStyle_18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6" style:display-name="WW_OutlineListStyle_18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5" style:display-name="WW_OutlineListStyle_18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4" style:display-name="WW_OutlineListStyle_18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3" style:display-name="WW_OutlineListStyle_18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2" style:display-name="WW_OutlineListStyle_18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1" style:display-name="WW_OutlineListStyle_18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0" style:display-name="WW_OutlineListStyle_18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9" style:display-name="WW_OutlineListStyle_17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8" style:display-name="WW_OutlineListStyle_17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7" style:display-name="WW_OutlineListStyle_17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6" style:display-name="WW_OutlineListStyle_17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5" style:display-name="WW_OutlineListStyle_17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4" style:display-name="WW_OutlineListStyle_17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3" style:display-name="WW_OutlineListStyle_17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2" style:display-name="WW_OutlineListStyle_17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1" style:display-name="WW_OutlineListStyle_17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0" style:display-name="WW_OutlineListStyle_17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9" style:display-name="WW_OutlineListStyle_16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8" style:display-name="WW_OutlineListStyle_16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7" style:display-name="WW_OutlineListStyle_16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6" style:display-name="WW_OutlineListStyle_16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5" style:display-name="WW_OutlineListStyle_16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4" style:display-name="WW_OutlineListStyle_16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3" style:display-name="WW_OutlineListStyle_16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2" style:display-name="WW_OutlineListStyle_16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1" style:display-name="WW_OutlineListStyle_16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0" style:display-name="WW_OutlineListStyle_16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9" style:display-name="WW_OutlineListStyle_15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8" style:display-name="WW_OutlineListStyle_15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7" style:display-name="WW_OutlineListStyle_15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6" style:display-name="WW_OutlineListStyle_15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5" style:display-name="WW_OutlineListStyle_15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4" style:display-name="WW_OutlineListStyle_15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55LVL1" style:family="text">
      <style:text-properties fo:font-size="11pt" style:font-size-asian="11pt" style:font-size-complex="11pt"/>
    </style:style>
    <text:list-style style:name="WW8Num91" style:display-name="WW8Num91">
      <text:list-level-style-number text:level="1" text:style-name="WW_CharLFO55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_OutlineListStyle_153" style:display-name="WW_OutlineListStyle_15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2" style:display-name="WW_OutlineListStyle_15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1" style:display-name="WW_OutlineListStyle_15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0" style:display-name="WW_OutlineListStyle_15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9" style:display-name="WW_OutlineListStyle_14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8" style:display-name="WW_OutlineListStyle_14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7" style:display-name="WW_OutlineListStyle_14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6" style:display-name="WW_OutlineListStyle_14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5" style:display-name="WW_OutlineListStyle_14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4" style:display-name="WW_OutlineListStyle_14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3" style:display-name="WW_OutlineListStyle_14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2" style:display-name="WW_OutlineListStyle_14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1" style:display-name="WW_OutlineListStyle_14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0" style:display-name="WW_OutlineListStyle_14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9" style:display-name="WW_OutlineListStyle_13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8" style:display-name="WW_OutlineListStyle_13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7" style:display-name="WW_OutlineListStyle_13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6" style:display-name="WW_OutlineListStyle_13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5" style:display-name="WW_OutlineListStyle_13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4" style:display-name="WW_OutlineListStyle_13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3" style:display-name="WW_OutlineListStyle_13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2" style:display-name="WW_OutlineListStyle_13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1" style:display-name="WW_OutlineListStyle_13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0" style:display-name="WW_OutlineListStyle_13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9" style:display-name="WW_OutlineListStyle_12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8" style:display-name="WW_OutlineListStyle_12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7" style:display-name="WW_OutlineListStyle_12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6" style:display-name="WW_OutlineListStyle_12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5" style:display-name="WW_OutlineListStyle_12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4" style:display-name="WW_OutlineListStyle_12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3" style:display-name="WW_OutlineListStyle_12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2" style:display-name="WW_OutlineListStyle_12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1" style:display-name="WW_OutlineListStyle_12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0" style:display-name="WW_OutlineListStyle_12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9" style:display-name="WW_OutlineListStyle_11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8" style:display-name="WW_OutlineListStyle_11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7" style:display-name="WW_OutlineListStyle_11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6" style:display-name="WW_OutlineListStyle_11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5" style:display-name="WW_OutlineListStyle_11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4" style:display-name="WW_OutlineListStyle_11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3" style:display-name="WW_OutlineListStyle_11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2" style:display-name="WW_OutlineListStyle_11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1" style:display-name="WW_OutlineListStyle_11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0" style:display-name="WW_OutlineListStyle_11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9" style:display-name="WW_OutlineListStyle_10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8" style:display-name="WW_OutlineListStyle_10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7" style:display-name="WW_OutlineListStyle_10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6" style:display-name="WW_OutlineListStyle_10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5" style:display-name="WW_OutlineListStyle_10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4" style:display-name="WW_OutlineListStyle_10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3" style:display-name="WW_OutlineListStyle_10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2" style:display-name="WW_OutlineListStyle_10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1" style:display-name="WW_OutlineListStyle_10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00" style:display-name="WW_OutlineListStyle_10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9" style:display-name="WW_OutlineListStyle_9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8" style:display-name="WW_OutlineListStyle_9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7" style:display-name="WW_OutlineListStyle_9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6" style:display-name="WW_OutlineListStyle_9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5" style:display-name="WW_OutlineListStyle_9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4" style:display-name="WW_OutlineListStyle_9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3" style:display-name="WW_OutlineListStyle_9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2" style:display-name="WW_OutlineListStyle_9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1" style:display-name="WW_OutlineListStyle_9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0" style:display-name="WW_OutlineListStyle_9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9" style:display-name="WW_OutlineListStyle_8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8" style:display-name="WW_OutlineListStyle_8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7" style:display-name="WW_OutlineListStyle_8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6" style:display-name="WW_OutlineListStyle_8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5" style:display-name="WW_OutlineListStyle_8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4" style:display-name="WW_OutlineListStyle_8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3" style:display-name="WW_OutlineListStyle_8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2" style:display-name="WW_OutlineListStyle_8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1" style:display-name="WW_OutlineListStyle_8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0" style:display-name="WW_OutlineListStyle_8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9" style:display-name="WW_OutlineListStyle_7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8" style:display-name="WW_OutlineListStyle_7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7" style:display-name="WW_OutlineListStyle_7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6" style:display-name="WW_OutlineListStyle_7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5" style:display-name="WW_OutlineListStyle_7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4" style:display-name="WW_OutlineListStyle_7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3" style:display-name="WW_OutlineListStyle_7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2" style:display-name="WW_OutlineListStyle_7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1" style:display-name="WW_OutlineListStyle_7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0" style:display-name="WW_OutlineListStyle_7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9" style:display-name="WW_OutlineListStyle_6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8" style:display-name="WW_OutlineListStyle_6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7" style:display-name="WW_OutlineListStyle_6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6" style:display-name="WW_OutlineListStyle_6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5" style:display-name="WW_OutlineListStyle_6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4" style:display-name="WW_OutlineListStyle_6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3" style:display-name="WW_OutlineListStyle_6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2" style:display-name="WW_OutlineListStyle_6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1" style:display-name="WW_OutlineListStyle_6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0" style:display-name="WW_OutlineListStyle_6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9" style:display-name="WW_OutlineListStyle_5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8" style:display-name="WW_OutlineListStyle_5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7" style:display-name="WW_OutlineListStyle_5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6" style:display-name="WW_OutlineListStyle_5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5" style:display-name="WW_OutlineListStyle_5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4" style:display-name="WW_OutlineListStyle_5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3" style:display-name="WW_OutlineListStyle_5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2" style:display-name="WW_OutlineListStyle_5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1" style:display-name="WW_OutlineListStyle_5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0" style:display-name="WW_OutlineListStyle_5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4375in" text:min-label-width="0in" text:list-level-position-and-space-mode="label-alignment">
          <style:list-level-label-alignment text:label-followed-by="listtab" fo:margin-left="0.4375in" fo:text-indent="0in"/>
        </style:list-level-properties>
      </text:list-level-style-number>
      <text:list-level-style-number text:level="3" style:num-suffix="." style:num-format="1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5" style:num-prefix="(" style:num-suffix=")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7" style:num-prefix="(" style:num-suffix=")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9" style:num-prefix="(" style:num-suffix=")" style:num-format="i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215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215LVL1" style:num-suffix=")" style:num-format="A" style:num-letter-sync="true">
        <style:list-level-properties text:space-before="0.4166in" text:min-label-width="0.2604in" text:list-level-position-and-space-mode="label-alignment">
          <style:list-level-label-alignment text:label-followed-by="listtab" fo:margin-left="0.67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216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216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8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18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style:style style:name="WW_CharLFO220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220LVL1" style:num-suffix=".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9479in" text:min-label-width="0.125in" text:list-level-position-and-space-mode="label-alignment">
          <style:list-level-label-alignment text:label-followed-by="listtab" fo:margin-left="6.0729in" fo:text-indent="-0.125in"/>
        </style:list-level-properties>
      </text:list-level-style-number>
      <text:list-level-style-number text:level="4" style:num-suffix="." style:num-format="1">
        <style:list-level-properties text:space-before="6.3229in" text:min-label-width="0.25in" text:list-level-position-and-space-mode="label-alignment">
          <style:list-level-label-alignment text:label-followed-by="listtab" fo:margin-left="6.5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8229in" text:min-label-width="0.25in" text:list-level-position-and-space-mode="label-alignment">
          <style:list-level-label-alignment text:label-followed-by="listtab" fo:margin-left="7.0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4479in" text:min-label-width="0.125in" text:list-level-position-and-space-mode="label-alignment">
          <style:list-level-label-alignment text:label-followed-by="listtab" fo:margin-left="7.5729in" fo:text-indent="-0.125in"/>
        </style:list-level-properties>
      </text:list-level-style-number>
      <text:list-level-style-number text:level="7" style:num-suffix="." style:num-format="1">
        <style:list-level-properties text:space-before="7.8229in" text:min-label-width="0.25in" text:list-level-position-and-space-mode="label-alignment">
          <style:list-level-label-alignment text:label-followed-by="listtab" fo:margin-left="8.0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3229in" text:min-label-width="0.25in" text:list-level-position-and-space-mode="label-alignment">
          <style:list-level-label-alignment text:label-followed-by="listtab" fo:margin-left="8.5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9479in" text:min-label-width="0.125in" text:list-level-position-and-space-mode="label-alignment">
          <style:list-level-label-alignment text:label-followed-by="listtab" fo:margin-left="9.0729in" fo:text-indent="-0.125in"/>
        </style:list-level-properties>
      </text:list-level-style-number>
    </text:list-style>
    <style:style style:name="WW_CharLFO225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225LVL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226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226LVL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8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22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8">
      <text:list-level-style-number text:level="1" text:style-name="WW_CharLFO228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Y OF ZEARING, IOWA</dc:title>
    <meta:initial-creator>Zearing</meta:initial-creator>
    <dc:creator>City of Zearing</dc:creator>
    <meta:creation-date>2021-10-07T19:03:00Z</meta:creation-date>
    <dc:date>2021-10-08T13:20:00Z</dc:date>
    <meta:print-date>2021-10-08T13:20:00Z</meta:print-date>
    <meta:template xlink:href="Normal" xlink:type="simple"/>
    <meta:editing-cycles>5</meta:editing-cycles>
    <meta:editing-duration>PT1740S</meta:editing-duration>
    <meta:document-statistic meta:page-count="1" meta:paragraph-count="1" meta:word-count="133" meta:character-count="892" meta:row-count="6" meta:non-whitespace-character-count="760"/>
  </office:meta>
</office:document-meta>
</file>